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>
      <style:graphic-properties svg:stroke-width="0.1cm" draw:marker-start-width="0.35cm" draw:marker-end="Arrow" draw:marker-end-width="0.45cm" draw:fill="solid" draw:fill-color="#808080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fo:min-height="0cm"/>
    </style:style>
    <style:style style:name="gr42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1" svg:stroke-width="0.1cm" svg:stroke-color="#000000" draw:marker-start="" draw:marker-start-width="0.45cm" draw:marker-start-center="false" draw:marker-end="Arrow" draw:marker-end-width="0.45cm" draw:marker-end-center="false" svg:stroke-opacity="100%" draw:stroke-linejoin="round" draw:fill="solid" draw:fill-color="#80808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1" svg:stroke-width="0.1cm" svg:stroke-color="#000000" draw:marker-start="" draw:marker-start-width="0.45cm" draw:marker-start-center="false" draw:marker-end="Arrow" draw:marker-end-width="0.45cm" draw:marker-end-center="false" svg:stroke-opacity="100%" draw:stroke-linejoin="round" draw:fill="solid" draw:fill-color="#808080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80808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>
      <style:graphic-properties draw:fill="solid" draw:fill-color="#333333" draw:textarea-horizontal-align="justify" draw:textarea-vertical-align="middle" draw:auto-grow-height="false" draw:shadow="hidden"/>
    </style:style>
    <style:style style:name="gr81" style:family="graphic" style:parent-style-name="standard">
      <style:graphic-properties draw:fill="solid" draw:fill-color="#cccccc" draw:textarea-horizontal-align="justify" draw:textarea-vertical-align="middle" draw:auto-grow-height="false" draw:shadow="hidden"/>
    </style:style>
    <style:style style:name="gr82" style:family="graphic" style:parent-style-name="standard">
      <style:graphic-properties svg:stroke-color="#808080" draw:fill="solid" draw:fill-color="#808080" draw:textarea-horizontal-align="justify" draw:textarea-vertical-align="middle" draw:auto-grow-height="false" draw:shadow="hidden"/>
    </style:style>
    <style:style style:name="gr83" style:family="graphic" style:parent-style-name="standard">
      <style:graphic-properties svg:stroke-color="#808080" draw:fill="solid" draw:fill-color="#80808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g>
          <draw:g>
            <draw:custom-shape draw:style-name="gr1" draw:text-style-name="P1" draw:layer="layout" svg:width="8.5cm" svg:height="8.5cm" svg:x="2.5cm" svg:y="2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6.5cm" svg:height="6.5cm" svg:x="3.5cm" svg:y="3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1" draw:layer="layout" svg:width="1.5cm" svg:height="5.5cm" draw:transform="rotate (-0.954520567916705) translate (8.561cm 4.64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" draw:text-style-name="P1" draw:layer="layout" svg:width="1.5cm" svg:height="1.5cm" draw:transform="rotate (-0.954520567916705) translate (8.561cm 4.64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1" draw:text-style-name="P1" draw:layer="layout" svg:width="0.5cm" svg:height="0.5cm" svg:x="6.5cm" svg:y="6.6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g>
            <draw:custom-shape draw:style-name="gr3" draw:text-style-name="P1" draw:layer="layout" svg:width="2.2cm" svg:height="1.3cm" svg:x="9.7cm" svg:y="6.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4" draw:text-style-name="P2" draw:layer="layout" svg:x1="9.8cm" svg:y1="7.6cm" svg:x2="10.3cm" svg:y2="6.1cm">
              <text:p/>
            </draw:line>
            <draw:line draw:style-name="gr5" draw:text-style-name="P2" draw:layer="layout" svg:x1="10.3cm" svg:y1="7.6cm" svg:x2="10.8cm" svg:y2="6.1cm">
              <text:p/>
            </draw:line>
            <draw:line draw:style-name="gr6" draw:text-style-name="P2" draw:layer="layout" svg:x1="10.8cm" svg:y1="7.6cm" svg:x2="11.3cm" svg:y2="6.1cm">
              <text:p/>
            </draw:line>
            <draw:line draw:style-name="gr7" draw:text-style-name="P2" draw:layer="layout" svg:x1="11.8cm" svg:y1="6.1cm" svg:x2="12.8cm" svg:y2="6.1cm">
              <text:p/>
            </draw:line>
            <draw:line draw:style-name="gr8" draw:text-style-name="P2" draw:layer="layout" svg:x1="12.8cm" svg:y1="6.6cm" svg:x2="11.9cm" svg:y2="6.6cm">
              <text:p/>
            </draw:line>
            <draw:line draw:style-name="gr9" draw:text-style-name="P2" draw:layer="layout" svg:x1="11.3cm" svg:y1="7.6cm" svg:x2="11.8cm" svg:y2="6.1cm">
              <text:p/>
            </draw:line>
          </draw:g>
          <draw:g>
            <draw:custom-shape draw:style-name="gr3" draw:text-style-name="P1" draw:layer="layout" svg:width="2.2cm" svg:height="1.3cm" draw:transform="rotate (2.08339952810524) translate (4.708cm 4.59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10" draw:text-style-name="P2" draw:layer="layout" svg:x1="5.878cm" svg:y1="3.824cm" svg:x2="4.326cm" svg:y2="4.124cm">
              <text:p/>
            </draw:line>
            <draw:line draw:style-name="gr11" draw:text-style-name="P2" draw:layer="layout" svg:x1="5.633cm" svg:y1="3.388cm" svg:x2="4.081cm" svg:y2="3.688cm">
              <text:p/>
            </draw:line>
            <draw:line draw:style-name="gr12" draw:text-style-name="P2" draw:layer="layout" svg:x1="5.388cm" svg:y1="2.952cm" svg:x2="3.836cm" svg:y2="3.252cm">
              <text:p/>
            </draw:line>
            <draw:line draw:style-name="gr13" draw:text-style-name="P2" draw:layer="layout" svg:x1="3.59cm" svg:y1="2.816cm" svg:x2="3.1cm" svg:y2="1.945cm">
              <text:p/>
            </draw:line>
            <draw:line draw:style-name="gr14" draw:text-style-name="P2" draw:layer="layout" svg:x1="3.536cm" svg:y1="1.7cm" svg:x2="3.977cm" svg:y2="2.484cm">
              <text:p/>
            </draw:line>
            <draw:line draw:style-name="gr15" draw:text-style-name="P2" draw:layer="layout" svg:x1="5.143cm" svg:y1="2.517cm" svg:x2="3.591cm" svg:y2="2.817cm">
              <text:p/>
            </draw:line>
          </draw:g>
          <draw:g>
            <draw:custom-shape draw:style-name="gr3" draw:text-style-name="P1" draw:layer="layout" svg:width="2.2cm" svg:height="1.3cm" draw:transform="rotate (-2.08497032443322) translate (5.814cm 9.75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16" draw:text-style-name="P2" draw:layer="layout" svg:x1="4.546cm" svg:y1="9.151cm" svg:x2="5.606cm" svg:y2="10.324cm">
              <text:p/>
            </draw:line>
            <draw:line draw:style-name="gr17" draw:text-style-name="P2" draw:layer="layout" svg:x1="4.3cm" svg:y1="9.586cm" svg:x2="5.36cm" svg:y2="10.759cm">
              <text:p/>
            </draw:line>
            <draw:line draw:style-name="gr18" draw:text-style-name="P2" draw:layer="layout" svg:x1="4.054cm" svg:y1="10.021cm" svg:x2="5.114cm" svg:y2="11.194cm">
              <text:p/>
            </draw:line>
            <draw:line draw:style-name="gr19" draw:text-style-name="P2" draw:layer="layout" svg:x1="4.869cm" svg:y1="11.63cm" svg:x2="4.377cm" svg:y2="12.501cm">
              <text:p/>
            </draw:line>
            <draw:line draw:style-name="gr20" draw:text-style-name="P2" draw:layer="layout" svg:x1="3.941cm" svg:y1="12.255cm" svg:x2="4.384cm" svg:y2="11.471cm">
              <text:p/>
            </draw:line>
            <draw:line draw:style-name="gr21" draw:text-style-name="P2" draw:layer="layout" svg:x1="3.808cm" svg:y1="10.457cm" svg:x2="4.868cm" svg:y2="11.63cm">
              <text:p/>
            </draw:line>
          </draw:g>
        </draw:g>
        <draw:g>
          <draw:g>
            <draw:custom-shape draw:style-name="gr1" draw:text-style-name="P1" draw:layer="layout" svg:width="8.5cm" svg:height="8.5cm" svg:x="5.2cm" svg:y="16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6.5cm" svg:height="6.5cm" svg:x="6.2cm" svg:y="17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1" draw:layer="layout" svg:width="1.5cm" svg:height="5.5cm" draw:transform="rotate (-0.954520567916705) translate (11.261cm 18.44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" draw:text-style-name="P1" draw:layer="layout" svg:width="1.5cm" svg:height="1.5cm" draw:transform="rotate (-0.954520567916705) translate (11.261cm 18.44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3" draw:text-style-name="P1" draw:layer="layout" svg:width="2.2cm" svg:height="1.3cm" svg:x="12.4cm" svg:y="20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22" draw:text-style-name="P2" draw:layer="layout" svg:x1="12.5cm" svg:y1="21.4cm" svg:x2="13cm" svg:y2="19.9cm">
              <text:p/>
            </draw:line>
            <draw:line draw:style-name="gr23" draw:text-style-name="P2" draw:layer="layout" svg:x1="13cm" svg:y1="21.4cm" svg:x2="13.5cm" svg:y2="19.9cm">
              <text:p/>
            </draw:line>
            <draw:line draw:style-name="gr24" draw:text-style-name="P2" draw:layer="layout" svg:x1="13.5cm" svg:y1="21.4cm" svg:x2="14cm" svg:y2="19.9cm">
              <text:p/>
            </draw:line>
            <draw:line draw:style-name="gr25" draw:text-style-name="P2" draw:layer="layout" svg:x1="14.5cm" svg:y1="19.9cm" svg:x2="15.5cm" svg:y2="19.9cm">
              <text:p/>
            </draw:line>
            <draw:line draw:style-name="gr26" draw:text-style-name="P2" draw:layer="layout" svg:x1="15.5cm" svg:y1="20.4cm" svg:x2="14.6cm" svg:y2="20.4cm">
              <text:p/>
            </draw:line>
            <draw:line draw:style-name="gr27" draw:text-style-name="P2" draw:layer="layout" svg:x1="14cm" svg:y1="21.4cm" svg:x2="14.5cm" svg:y2="19.9cm">
              <text:p/>
            </draw:line>
          </draw:g>
          <draw:g>
            <draw:custom-shape draw:style-name="gr3" draw:text-style-name="P1" draw:layer="layout" svg:width="2.2cm" svg:height="1.3cm" draw:transform="rotate (2.08339952810524) translate (7.408cm 18.39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28" draw:text-style-name="P2" draw:layer="layout" svg:x1="8.578cm" svg:y1="17.624cm" svg:x2="7.026cm" svg:y2="17.924cm">
              <text:p/>
            </draw:line>
            <draw:line draw:style-name="gr29" draw:text-style-name="P2" draw:layer="layout" svg:x1="8.333cm" svg:y1="17.188cm" svg:x2="6.781cm" svg:y2="17.488cm">
              <text:p/>
            </draw:line>
            <draw:line draw:style-name="gr30" draw:text-style-name="P2" draw:layer="layout" svg:x1="8.088cm" svg:y1="16.752cm" svg:x2="6.536cm" svg:y2="17.052cm">
              <text:p/>
            </draw:line>
            <draw:line draw:style-name="gr31" draw:text-style-name="P2" draw:layer="layout" svg:x1="6.29cm" svg:y1="16.616cm" svg:x2="5.8cm" svg:y2="15.745cm">
              <text:p/>
            </draw:line>
            <draw:line draw:style-name="gr32" draw:text-style-name="P2" draw:layer="layout" svg:x1="6.236cm" svg:y1="15.5cm" svg:x2="6.677cm" svg:y2="16.284cm">
              <text:p/>
            </draw:line>
            <draw:line draw:style-name="gr33" draw:text-style-name="P2" draw:layer="layout" svg:x1="7.843cm" svg:y1="16.317cm" svg:x2="6.291cm" svg:y2="16.617cm">
              <text:p/>
            </draw:line>
          </draw:g>
          <draw:g>
            <draw:custom-shape draw:style-name="gr3" draw:text-style-name="P1" draw:layer="layout" svg:width="2.2cm" svg:height="1.3cm" draw:transform="rotate (-2.08497032443322) translate (8.514cm 23.55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4" draw:text-style-name="P2" draw:layer="layout" svg:x1="7.246cm" svg:y1="22.951cm" svg:x2="8.306cm" svg:y2="24.124cm">
              <text:p/>
            </draw:line>
            <draw:line draw:style-name="gr35" draw:text-style-name="P2" draw:layer="layout" svg:x1="7cm" svg:y1="23.386cm" svg:x2="8.06cm" svg:y2="24.559cm">
              <text:p/>
            </draw:line>
            <draw:line draw:style-name="gr36" draw:text-style-name="P2" draw:layer="layout" svg:x1="6.754cm" svg:y1="23.821cm" svg:x2="7.814cm" svg:y2="24.994cm">
              <text:p/>
            </draw:line>
            <draw:line draw:style-name="gr37" draw:text-style-name="P2" draw:layer="layout" svg:x1="7.569cm" svg:y1="25.43cm" svg:x2="7.077cm" svg:y2="26.301cm">
              <text:p/>
            </draw:line>
            <draw:line draw:style-name="gr38" draw:text-style-name="P2" draw:layer="layout" svg:x1="6.641cm" svg:y1="26.055cm" svg:x2="7.084cm" svg:y2="25.271cm">
              <text:p/>
            </draw:line>
            <draw:line draw:style-name="gr39" draw:text-style-name="P2" draw:layer="layout" svg:x1="6.508cm" svg:y1="24.257cm" svg:x2="7.568cm" svg:y2="25.43cm">
              <text:p/>
            </draw:line>
          </draw:g>
          <draw:line draw:style-name="gr40" draw:text-style-name="P1" draw:layer="layout" svg:x1="9.5cm" svg:y1="20.65cm" svg:x2="16.5cm" svg:y2="20.65cm">
            <text:p/>
          </draw:line>
          <draw:line draw:style-name="gr40" draw:text-style-name="P1" draw:layer="layout" svg:x1="9.5cm" svg:y1="20.7cm" svg:x2="6cm" svg:y2="14.6cm">
            <text:p/>
          </draw:line>
          <draw:line draw:style-name="gr40" draw:text-style-name="P1" draw:layer="layout" svg:x1="9.5cm" svg:y1="20.5cm" svg:x2="6cm" svg:y2="27cm">
            <text:p/>
          </draw:line>
          <draw:custom-shape draw:style-name="gr1" draw:text-style-name="P1" draw:layer="layout" svg:width="0.5cm" svg:height="0.5cm" svg:x="9.2cm" svg:y="20.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41" draw:text-style-name="P3" draw:layer="layout" svg:width="1cm" svg:height="1.119cm" svg:x="16cm" svg:y="20.381cm">
            <draw:text-box>
              <text:p><text:span text:style-name="T1">a</text:span></text:p>
            </draw:text-box>
          </draw:frame>
          <draw:frame draw:style-name="gr41" draw:text-style-name="P3" draw:layer="layout" svg:width="1cm" svg:height="1.119cm" svg:x="6cm" svg:y="13.881cm">
            <draw:text-box>
              <text:p><text:span text:style-name="T1">b</text:span></text:p>
            </draw:text-box>
          </draw:frame>
          <draw:frame draw:style-name="gr41" draw:text-style-name="P3" draw:layer="layout" svg:width="1cm" svg:height="1.119cm" svg:x="6cm" svg:y="26.5cm">
            <draw:text-box>
              <text:p><text:span text:style-name="T1">c</text:span></text:p>
            </draw:text-box>
          </draw:frame>
        </draw:g>
      </draw:page>
      <draw:page draw:name="page2" draw:style-name="dp1" draw:master-page-name="Výchozí">
        <draw:g>
          <draw:g>
            <draw:custom-shape draw:style-name="gr1" draw:text-style-name="P1" draw:layer="layout" svg:width="8.5cm" svg:height="8.5cm" svg:x="4cm" svg:y="18.3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6.5cm" svg:height="6.5cm" svg:x="5cm" svg:y="19.3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1" draw:layer="layout" svg:width="1.5cm" svg:height="5.5cm" draw:transform="rotate (-0.954520567916705) translate (10.061cm 20.36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" draw:text-style-name="P1" draw:layer="layout" svg:width="1.5cm" svg:height="1.5cm" draw:transform="rotate (-0.954520567916705) translate (10.061cm 20.36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3" draw:text-style-name="P1" draw:layer="layout" svg:width="2.2cm" svg:height="1.3cm" svg:x="11.2cm" svg:y="21.91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42" draw:text-style-name="P2" draw:layer="layout" svg:x1="11.3cm" svg:y1="23.319cm" svg:x2="11.8cm" svg:y2="21.819cm">
              <text:p/>
            </draw:line>
            <draw:line draw:style-name="gr43" draw:text-style-name="P2" draw:layer="layout" svg:x1="11.8cm" svg:y1="23.319cm" svg:x2="12.3cm" svg:y2="21.819cm">
              <text:p/>
            </draw:line>
            <draw:line draw:style-name="gr44" draw:text-style-name="P2" draw:layer="layout" svg:x1="12.3cm" svg:y1="23.319cm" svg:x2="12.8cm" svg:y2="21.819cm">
              <text:p/>
            </draw:line>
            <draw:line draw:style-name="gr45" draw:text-style-name="P2" draw:layer="layout" svg:x1="13.3cm" svg:y1="21.819cm" svg:x2="14.3cm" svg:y2="21.819cm">
              <text:p/>
            </draw:line>
            <draw:line draw:style-name="gr46" draw:text-style-name="P2" draw:layer="layout" svg:x1="14.3cm" svg:y1="22.319cm" svg:x2="13.4cm" svg:y2="22.319cm">
              <text:p/>
            </draw:line>
            <draw:line draw:style-name="gr47" draw:text-style-name="P2" draw:layer="layout" svg:x1="12.8cm" svg:y1="23.319cm" svg:x2="13.3cm" svg:y2="21.819cm">
              <text:p/>
            </draw:line>
          </draw:g>
          <draw:g>
            <draw:custom-shape draw:style-name="gr3" draw:text-style-name="P1" draw:layer="layout" svg:width="2.2cm" svg:height="1.3cm" draw:transform="rotate (2.08339952810524) translate (6.208cm 20.31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48" draw:text-style-name="P2" draw:layer="layout" svg:x1="7.378cm" svg:y1="19.543cm" svg:x2="5.826cm" svg:y2="19.843cm">
              <text:p/>
            </draw:line>
            <draw:line draw:style-name="gr49" draw:text-style-name="P2" draw:layer="layout" svg:x1="7.133cm" svg:y1="19.107cm" svg:x2="5.581cm" svg:y2="19.407cm">
              <text:p/>
            </draw:line>
            <draw:line draw:style-name="gr50" draw:text-style-name="P2" draw:layer="layout" svg:x1="6.888cm" svg:y1="18.671cm" svg:x2="5.336cm" svg:y2="18.971cm">
              <text:p/>
            </draw:line>
            <draw:line draw:style-name="gr51" draw:text-style-name="P2" draw:layer="layout" svg:x1="5.09cm" svg:y1="18.535cm" svg:x2="4.6cm" svg:y2="17.664cm">
              <text:p/>
            </draw:line>
            <draw:line draw:style-name="gr52" draw:text-style-name="P2" draw:layer="layout" svg:x1="5.036cm" svg:y1="17.419cm" svg:x2="5.477cm" svg:y2="18.203cm">
              <text:p/>
            </draw:line>
            <draw:line draw:style-name="gr53" draw:text-style-name="P2" draw:layer="layout" svg:x1="6.643cm" svg:y1="18.236cm" svg:x2="5.091cm" svg:y2="18.536cm">
              <text:p/>
            </draw:line>
          </draw:g>
          <draw:g>
            <draw:custom-shape draw:style-name="gr3" draw:text-style-name="P1" draw:layer="layout" svg:width="2.2cm" svg:height="1.3cm" draw:transform="rotate (-2.08497032443322) translate (7.314cm 25.47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54" draw:text-style-name="P2" draw:layer="layout" svg:x1="6.046cm" svg:y1="24.87cm" svg:x2="7.106cm" svg:y2="26.043cm">
              <text:p/>
            </draw:line>
            <draw:line draw:style-name="gr55" draw:text-style-name="P2" draw:layer="layout" svg:x1="5.8cm" svg:y1="25.305cm" svg:x2="6.86cm" svg:y2="26.478cm">
              <text:p/>
            </draw:line>
            <draw:line draw:style-name="gr56" draw:text-style-name="P2" draw:layer="layout" svg:x1="5.554cm" svg:y1="25.74cm" svg:x2="6.614cm" svg:y2="26.913cm">
              <text:p/>
            </draw:line>
            <draw:line draw:style-name="gr57" draw:text-style-name="P2" draw:layer="layout" svg:x1="6.369cm" svg:y1="27.349cm" svg:x2="5.877cm" svg:y2="28.22cm">
              <text:p/>
            </draw:line>
            <draw:line draw:style-name="gr58" draw:text-style-name="P2" draw:layer="layout" svg:x1="5.441cm" svg:y1="27.974cm" svg:x2="5.884cm" svg:y2="27.19cm">
              <text:p/>
            </draw:line>
            <draw:line draw:style-name="gr59" draw:text-style-name="P2" draw:layer="layout" svg:x1="5.308cm" svg:y1="26.176cm" svg:x2="6.368cm" svg:y2="27.349cm">
              <text:p/>
            </draw:line>
          </draw:g>
          <draw:g>
            <draw:line draw:style-name="gr60" draw:text-style-name="P4" draw:layer="layout" svg:x1="8.271cm" svg:y1="22.578cm" svg:x2="13.975cm" svg:y2="18.521cm">
              <text:p/>
            </draw:line>
            <draw:line draw:style-name="gr61" draw:text-style-name="P4" draw:layer="layout" svg:x1="8.259cm" svg:y1="22.647cm" svg:x2="4.202cm" svg:y2="16.943cm">
              <text:p/>
            </draw:line>
          </draw:g>
          <draw:custom-shape draw:style-name="gr1" draw:text-style-name="P1" draw:layer="layout" svg:width="0.5cm" svg:height="0.5cm" svg:x="8cm" svg:y="22.319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41" draw:text-style-name="P3" draw:layer="layout" svg:width="1cm" svg:height="1.119cm" svg:x="13.8cm" svg:y="18.119cm">
            <draw:text-box>
              <text:p><text:span text:style-name="T1">d</text:span></text:p>
            </draw:text-box>
          </draw:frame>
          <draw:frame draw:style-name="gr41" draw:text-style-name="P3" draw:layer="layout" svg:width="1cm" svg:height="1.119cm" svg:x="4.3cm" svg:y="16cm">
            <draw:text-box>
              <text:p><text:span text:style-name="T1">q</text:span></text:p>
            </draw:text-box>
          </draw:frame>
        </draw:g>
        <draw:g>
          <draw:g>
            <draw:custom-shape draw:style-name="gr1" draw:text-style-name="P1" draw:layer="layout" svg:width="8.5cm" svg:height="8.5cm" svg:x="2.7cm" svg:y="4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6.5cm" svg:height="6.5cm" svg:x="3.7cm" svg:y="5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2" draw:text-style-name="P1" draw:layer="layout" svg:width="1.5cm" svg:height="5.5cm" draw:transform="rotate (-0.954520567916705) translate (8.761cm 6.14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" draw:text-style-name="P1" draw:layer="layout" svg:width="1.5cm" svg:height="1.5cm" draw:transform="rotate (-0.954520567916705) translate (8.761cm 6.14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3" draw:text-style-name="P1" draw:layer="layout" svg:width="2.2cm" svg:height="1.3cm" svg:x="9.9cm" svg:y="7.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62" draw:text-style-name="P2" draw:layer="layout" svg:x1="10cm" svg:y1="9.1cm" svg:x2="10.5cm" svg:y2="7.6cm">
              <text:p/>
            </draw:line>
            <draw:line draw:style-name="gr63" draw:text-style-name="P2" draw:layer="layout" svg:x1="10.5cm" svg:y1="9.1cm" svg:x2="11cm" svg:y2="7.6cm">
              <text:p/>
            </draw:line>
            <draw:line draw:style-name="gr64" draw:text-style-name="P2" draw:layer="layout" svg:x1="11cm" svg:y1="9.1cm" svg:x2="11.5cm" svg:y2="7.6cm">
              <text:p/>
            </draw:line>
            <draw:line draw:style-name="gr65" draw:text-style-name="P2" draw:layer="layout" svg:x1="12cm" svg:y1="7.6cm" svg:x2="13cm" svg:y2="7.6cm">
              <text:p/>
            </draw:line>
            <draw:line draw:style-name="gr66" draw:text-style-name="P2" draw:layer="layout" svg:x1="13cm" svg:y1="8.1cm" svg:x2="12.1cm" svg:y2="8.1cm">
              <text:p/>
            </draw:line>
            <draw:line draw:style-name="gr67" draw:text-style-name="P2" draw:layer="layout" svg:x1="11.5cm" svg:y1="9.1cm" svg:x2="12cm" svg:y2="7.6cm">
              <text:p/>
            </draw:line>
          </draw:g>
          <draw:g>
            <draw:custom-shape draw:style-name="gr3" draw:text-style-name="P1" draw:layer="layout" svg:width="2.2cm" svg:height="1.3cm" draw:transform="rotate (2.08339952810524) translate (4.908cm 6.09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68" draw:text-style-name="P2" draw:layer="layout" svg:x1="6.078cm" svg:y1="5.324cm" svg:x2="4.526cm" svg:y2="5.624cm">
              <text:p/>
            </draw:line>
            <draw:line draw:style-name="gr69" draw:text-style-name="P2" draw:layer="layout" svg:x1="5.833cm" svg:y1="4.888cm" svg:x2="4.281cm" svg:y2="5.188cm">
              <text:p/>
            </draw:line>
            <draw:line draw:style-name="gr70" draw:text-style-name="P2" draw:layer="layout" svg:x1="5.588cm" svg:y1="4.452cm" svg:x2="4.036cm" svg:y2="4.752cm">
              <text:p/>
            </draw:line>
            <draw:line draw:style-name="gr71" draw:text-style-name="P2" draw:layer="layout" svg:x1="3.79cm" svg:y1="4.316cm" svg:x2="3.3cm" svg:y2="3.445cm">
              <text:p/>
            </draw:line>
            <draw:line draw:style-name="gr72" draw:text-style-name="P2" draw:layer="layout" svg:x1="3.736cm" svg:y1="3.2cm" svg:x2="4.177cm" svg:y2="3.984cm">
              <text:p/>
            </draw:line>
            <draw:line draw:style-name="gr73" draw:text-style-name="P2" draw:layer="layout" svg:x1="5.343cm" svg:y1="4.017cm" svg:x2="3.791cm" svg:y2="4.317cm">
              <text:p/>
            </draw:line>
          </draw:g>
          <draw:g>
            <draw:custom-shape draw:style-name="gr3" draw:text-style-name="P1" draw:layer="layout" svg:width="2.2cm" svg:height="1.3cm" draw:transform="rotate (-2.08497032443322) translate (6.014cm 11.25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74" draw:text-style-name="P2" draw:layer="layout" svg:x1="4.746cm" svg:y1="10.651cm" svg:x2="5.806cm" svg:y2="11.824cm">
              <text:p/>
            </draw:line>
            <draw:line draw:style-name="gr75" draw:text-style-name="P2" draw:layer="layout" svg:x1="4.5cm" svg:y1="11.086cm" svg:x2="5.56cm" svg:y2="12.259cm">
              <text:p/>
            </draw:line>
            <draw:line draw:style-name="gr76" draw:text-style-name="P2" draw:layer="layout" svg:x1="4.254cm" svg:y1="11.521cm" svg:x2="5.314cm" svg:y2="12.694cm">
              <text:p/>
            </draw:line>
            <draw:line draw:style-name="gr77" draw:text-style-name="P2" draw:layer="layout" svg:x1="5.069cm" svg:y1="13.13cm" svg:x2="4.577cm" svg:y2="14.001cm">
              <text:p/>
            </draw:line>
            <draw:line draw:style-name="gr78" draw:text-style-name="P2" draw:layer="layout" svg:x1="4.141cm" svg:y1="13.755cm" svg:x2="4.584cm" svg:y2="12.971cm">
              <text:p/>
            </draw:line>
            <draw:line draw:style-name="gr79" draw:text-style-name="P2" draw:layer="layout" svg:x1="4.008cm" svg:y1="11.957cm" svg:x2="5.068cm" svg:y2="13.13cm">
              <text:p/>
            </draw:line>
          </draw:g>
          <draw:line draw:style-name="gr40" draw:text-style-name="P1" draw:layer="layout" svg:x1="7cm" svg:y1="8.35cm" svg:x2="14cm" svg:y2="8.35cm">
            <text:p/>
          </draw:line>
          <draw:line draw:style-name="gr40" draw:text-style-name="P1" draw:layer="layout" svg:x1="6.95cm" svg:y1="8.4cm" svg:x2="6.95cm" svg:y2="1.4cm">
            <text:p/>
          </draw:line>
          <draw:custom-shape draw:style-name="gr1" draw:text-style-name="P1" draw:layer="layout" svg:width="0.5cm" svg:height="0.5cm" svg:x="6.7cm" svg:y="8.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frame draw:style-name="gr41" draw:text-style-name="P3" draw:layer="layout" svg:width="1cm" svg:height="1.119cm" svg:x="13.5cm" svg:y="8.181cm">
            <draw:text-box>
              <text:p><text:span text:style-name="T2">α</text:span></text:p>
            </draw:text-box>
          </draw:frame>
          <draw:frame draw:style-name="gr41" draw:text-style-name="P3" draw:layer="layout" svg:width="1cm" svg:height="1.119cm" svg:x="7cm" svg:y="1cm">
            <draw:text-box>
              <text:p><text:span text:style-name="T2">β</text:span></text:p>
            </draw:text-box>
          </draw:frame>
        </draw:g>
      </draw:page>
      <draw:page draw:name="page3" draw:style-name="dp1" draw:master-page-name="Výchozí">
        <draw:g>
          <draw:g>
            <draw:g>
              <draw:custom-shape draw:style-name="gr1" draw:text-style-name="P1" draw:layer="layout" svg:width="10cm" svg:height="10cm" svg:x="5.434cm" svg:y="5.5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" draw:text-style-name="P1" draw:layer="layout" svg:width="0.5cm" svg:height="0.5cm" svg:x="10.184cm" svg:y="10.3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path draw:style-name="gr80" draw:text-style-name="P1" draw:layer="layout" svg:width="0.317cm" svg:height="1.186cm" svg:x="5.237cm" svg:y="10.644cm" svg:viewBox="0 0 318 1187" svg:d="m201 79c10 333 49 656 117 967l-174 141c-89-379-139-776-144-1187z">
              <text:p/>
            </draw:path>
            <draw:path draw:style-name="gr81" draw:text-style-name="P1" draw:layer="layout" svg:width="0.579cm" svg:height="1.127cm" svg:x="5.421cm" svg:y="11.986cm" svg:viewBox="0 0 580 1128" svg:d="m215 25c91 323 214 631 365 921l-132 182c-191-351-342-729-448-1128z">
              <text:p/>
            </draw:path>
            <draw:path draw:style-name="gr80" draw:text-style-name="P1" draw:layer="layout" svg:width="0.821cm" svg:height="1.011cm" svg:x="5.938cm" svg:y="13.206cm" svg:viewBox="0 0 822 1012" svg:d="m215 0c175 290 378 559 607 803l-80 209c-285-293-535-622-742-980z">
              <text:p/>
            </draw:path>
            <draw:path draw:style-name="gr81" draw:text-style-name="P1" draw:layer="layout" svg:width="1cm" svg:height="0.829cm" svg:x="6.776cm" svg:y="14.228cm" svg:viewBox="0 0 1001 830" svg:d="m201 0c244 230 512 434 800 609l-22 221c-358-207-686-457-979-743z">
              <text:p/>
            </draw:path>
            <draw:path draw:style-name="gr80" draw:text-style-name="P1" draw:layer="layout" svg:width="1.125cm" svg:height="0.585cm" svg:x="7.88cm" svg:y="14.991cm" svg:viewBox="0 0 1126 586" svg:d="m172 0c289 152 596 275 919 368l35 218c-399-107-776-258-1126-449z">
              <text:p/>
            </draw:path>
            <draw:path draw:style-name="gr81" draw:text-style-name="P1" draw:layer="layout" svg:width="1.184cm" svg:height="0.321cm" svg:x="9.16cm" svg:y="15.441cm" svg:viewBox="0 0 1185 322" svg:d="m130 0c310 69 633 109 965 120l90 202c-410-6-807-56-1185-146z">
              <text:p/>
            </draw:path>
            <draw:path draw:style-name="gr80" draw:text-style-name="P1" draw:layer="layout" svg:width="1.185cm" svg:height="0.316cm" svg:x="10.516cm" svg:y="15.445cm" svg:viewBox="0 0 1186 317" svg:d="m79 116c333-9 656-49 966-116l141 173c-378 90-775 139-1186 144z">
              <text:p/>
            </draw:path>
            <draw:path draw:style-name="gr81" draw:text-style-name="P1" draw:layer="layout" svg:width="1.126cm" svg:height="0.578cm" svg:x="11.857cm" svg:y="15cm" svg:viewBox="0 0 1127 579" svg:d="m25 365c323-92 630-215 920-365l182 132c-351 190-728 341-1127 447z">
              <text:p/>
            </draw:path>
            <draw:path draw:style-name="gr80" draw:text-style-name="P1" draw:layer="layout" svg:width="1.01cm" svg:height="0.82cm" svg:x="13.077cm" svg:y="14.241cm" svg:viewBox="0 0 1011 821" svg:d="m0 605c289-173 558-376 802-605l209 80c-293 285-621 534-979 741z">
              <text:p/>
            </draw:path>
            <draw:path draw:style-name="gr81" draw:text-style-name="P1" draw:layer="layout" svg:width="0.829cm" svg:height="1cm" svg:x="14.098cm" svg:y="13.223cm" svg:viewBox="0 0 830 1001" svg:d="m0 799c230-243 434-510 609-799l221 23c-208 357-457 685-743 978z">
              <text:p/>
            </draw:path>
            <draw:path draw:style-name="gr80" draw:text-style-name="P1" draw:layer="layout" svg:width="0.585cm" svg:height="1.124cm" svg:x="14.862cm" svg:y="11.996cm" svg:viewBox="0 0 586 1125" svg:d="m0 953c152-289 275-596 368-918l218-35c-107 398-258 775-449 1125z">
              <text:p/>
            </draw:path>
            <draw:path draw:style-name="gr81" draw:text-style-name="P1" draw:layer="layout" svg:width="0.321cm" svg:height="1.184cm" svg:x="15.312cm" svg:y="10.656cm" svg:viewBox="0 0 322 1185" svg:d="m0 1055c69-310 110-632 120-965l202-90c-6 411-56 807-146 1185z">
              <text:p/>
            </draw:path>
            <draw:path draw:style-name="gr80" draw:text-style-name="P1" draw:layer="layout" svg:width="0.316cm" svg:height="1.185cm" svg:x="15.317cm" svg:y="9.299cm" svg:viewBox="0 0 317 1186" svg:d="m116 1107c-9-333-49-656-116-966l173-141c90 378 139 775 144 1186z">
              <text:p/>
            </draw:path>
            <draw:path draw:style-name="gr81" draw:text-style-name="P1" draw:layer="layout" svg:width="0.578cm" svg:height="1.126cm" svg:x="14.872cm" svg:y="8.017cm" svg:viewBox="0 0 579 1127" svg:d="m365 1103c-92-323-215-631-365-921l132-182c190 351 341 728 447 1127z">
              <text:p/>
            </draw:path>
            <draw:path draw:style-name="gr80" draw:text-style-name="P1" draw:layer="layout" svg:width="0.82cm" svg:height="1.011cm" svg:x="14.112cm" svg:y="6.911cm" svg:viewBox="0 0 821 1012" svg:d="m606 1012c-174-289-377-558-606-803l80-209c285 293 534 622 741 980z">
              <text:p/>
            </draw:path>
            <draw:path draw:style-name="gr81" draw:text-style-name="P1" draw:layer="layout" svg:width="1cm" svg:height="0.829cm" svg:x="13.094cm" svg:y="6.072cm" svg:viewBox="0 0 1001 830" svg:d="m800 830c-243-229-511-434-800-609l23-221c358 208 686 457 978 743z">
              <text:p/>
            </draw:path>
            <draw:path draw:style-name="gr80" draw:text-style-name="P1" draw:layer="layout" svg:width="1.125cm" svg:height="0.585cm" svg:x="11.867cm" svg:y="5.552cm" svg:viewBox="0 0 1126 586" svg:d="m954 586c-289-151-596-275-919-368l-35-218c399 107 776 259 1126 450z">
              <text:p/>
            </draw:path>
            <draw:path draw:style-name="gr81" draw:text-style-name="P1" draw:layer="layout" svg:width="1.185cm" svg:height="0.321cm" svg:x="10.526cm" svg:y="5.366cm" svg:viewBox="0 0 1186 322" svg:d="m1056 322c-310-68-633-109-966-120l-90-202c411 6 808 56 1186 147z">
              <text:p/>
            </draw:path>
            <draw:path draw:style-name="gr80" draw:text-style-name="P1" draw:layer="layout" svg:width="1.186cm" svg:height="0.316cm" svg:x="9.169cm" svg:y="5.366cm" svg:viewBox="0 0 1187 317" svg:d="m1108 201c-333 10-656 49-967 116l-141-173c379-90 776-139 1187-144z">
              <text:p/>
            </draw:path>
            <draw:path draw:style-name="gr81" draw:text-style-name="P1" draw:layer="layout" svg:width="1.127cm" svg:height="0.579cm" svg:x="7.887cm" svg:y="5.549cm" svg:viewBox="0 0 1128 580" svg:d="m1104 214c-324 92-632 215-922 366l-182-132c351-191 729-342 1128-448z">
              <text:p/>
            </draw:path>
            <draw:path draw:style-name="gr80" draw:text-style-name="P1" draw:layer="layout" svg:width="1.012cm" svg:height="0.821cm" svg:x="6.781cm" svg:y="6.066cm" svg:viewBox="0 0 1013 822" svg:d="m1013 216c-290 174-559 377-804 606l-209-80c294-285 623-535 981-742z">
              <text:p/>
            </draw:path>
            <draw:path draw:style-name="gr81" draw:text-style-name="P1" draw:layer="layout" svg:width="0.83cm" svg:height="1.001cm" svg:x="5.942cm" svg:y="6.904cm" svg:viewBox="0 0 831 1002" svg:d="m831 201c-230 244-435 512-610 801l-221-22c208-359 458-687 744-980z">
              <text:p/>
            </draw:path>
            <draw:path draw:style-name="gr80" draw:text-style-name="P1" draw:layer="layout" svg:width="0.585cm" svg:height="1.126cm" svg:x="5.423cm" svg:y="8.008cm" svg:viewBox="0 0 586 1127" svg:d="m586 172c-151 289-275 597-368 920l-218 35c107-399 258-777 450-1127z">
              <text:p/>
            </draw:path>
            <draw:path draw:style-name="gr81" draw:text-style-name="P1" draw:layer="layout" svg:width="0.321cm" svg:height="1.185cm" svg:x="5.237cm" svg:y="9.288cm" svg:viewBox="0 0 322 1186" svg:d="m322 130c-69 311-110 633-120 966l-202 90c6-411 56-808 146-1186z">
              <text:p/>
            </draw:path>
          </draw:g>
          <draw:g>
            <draw:g>
              <draw:g>
                <draw:path draw:style-name="gr82" draw:text-style-name="P1" draw:layer="layout" svg:width="16.999cm" svg:height="16.999cm" draw:transform="rotate (-1.31039320239828) translate (16.458937341291cm 0.164070850389464cm)" svg:viewBox="0 0 17000 17000" svg:d="m8499-30724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-1.31039320239828) translate (17.5524119280972cm 8.15183107013497cm)" svg:viewBox="0 0 1001 1670" svg:d="m1001-29724v2c-167 0-334 55-334 111v1111c0 56 167 111 334 111v1 34h-1c-5 155-43 300-82 300h-834c-42 0-84-167-84-334h1v-1c167 0 333-55 333-111v-1111c0-55-166-110-333-111v-2z">
                  <text:p/>
                </draw:path>
              </draw:g>
              <draw:g>
                <draw:path draw:style-name="gr82" draw:text-style-name="P1" draw:layer="layout" svg:width="16.999cm" svg:height="16.999cm" draw:transform="skewX (-3.80162491260103E-018) rotate (-0.262148453650685) translate (4.42722661718811cm 0.153571199401042cm)" svg:viewBox="0 0 17000 17000" svg:d="m8499-998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-0.262148453650685) translate (11.894753796578cm 3.19265623032639cm)" svg:viewBox="0 0 1001 1670" svg:d="m1001 2v2c-167 0-334 55-334 111v1111c0 56 167 111 334 111v1 34h-1c-5 155-43 300-82 300h-834c-42 0-84-167-84-334h1v-1c167 0 333-55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skewX (1.41239177216502E-017) rotate (-0.522726110973389) translate (7.31265255635776cm -1.04249646319747cm)" svg:viewBox="0 0 17000 17000" svg:d="m8499-8108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-0.522726110973389) translate (13.7450997466686cm 3.81791742288132cm)" svg:viewBox="0 0 1001 1670" svg:d="m1001-7108v2c-167 0-334 55-334 111v1111c0 56 167 111 334 111v1 34h-1c-5 155-43 300-82 300h-834c-42 0-84-167-84-334h1v-1c167 0 333-55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rotate (-0.786968959725281) translate (10.4528822447061cm -1.45480045008796cm)" svg:viewBox="0 0 17000 17000" svg:d="m8499-15860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-0.786968959725281) translate (15.3926271240219cm 4.91692777131354cm)" svg:viewBox="0 0 1001 1670" svg:d="m1001-14860v2c-167 0-334 55-334 111v1111c0 56 167 111 334 111v1 34h-1c-5 155-43 300-82 300h-834c-42 0-84-167-84-334h1v-1c167 0 333-55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rotate (-1.04737208412279) translate (13.5472424242366cm -1.04467274570831cm)" svg:viewBox="0 0 17000 17000" svg:d="m8499-23511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-1.04737208412279) translate (16.679920506702cm 6.38407735318291cm)" svg:viewBox="0 0 1001 1670" svg:d="m1001-22511v2c-167 0-334 55-334 111v1111c0 56 167 111 334 111v1 34h-1c-5 155-43 300-82 300h-834c-42 0-84-167-84-334h1v-1c167 0 333-55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svg:x="1.934cm" svg:y="2.066cm" svg:viewBox="0 0 17000 17000" svg:d="m8499 1000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svg:x="9.934cm" svg:y="3.066cm" svg:viewBox="0 0 1001 1670" svg:d="m1001 0v2c-167 0-334 55-334 111v1111c0 56 167 111 334 111v1 34h-1c-5 155-43 300-82 300h-834c-42 0-84-167-84-334h1v-1c167 0 333-55 333-111v-1111c0-56-166-111-333-111v-2z">
                  <text:p/>
                </draw:path>
              </draw:g>
            </draw:g>
            <draw:g>
              <draw:g>
                <draw:path draw:style-name="gr82" draw:text-style-name="P1" draw:layer="layout" svg:width="16.999cm" svg:height="16.999cm" draw:transform="rotate (-2.88118952919288) translate (20.8359291496123cm 16.5909373412879cm)" svg:viewBox="0 0 17000 17000" svg:d="m8499-41792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-2.88118952919288) translate (12.8481689298654cm 17.6844119280971cm)" svg:viewBox="0 0 1001 1670" svg:d="m1001-40792v2c-167 0-334 55-334 111v1111c0 56 167 111 334 111v1 34h-1c-5 154-43 300-82 300h-834c-42 0-84-167-84-334h1v-1c167-1 333-56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rotate (-1.83294478044529) translate (20.8464288005971cm 4.55922661718498cm)" svg:viewBox="0 0 17000 17000" svg:d="m8499-41632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-1.83294478044529) translate (17.8073437696737cm 12.0267537965776cm)" svg:viewBox="0 0 1001 1670" svg:d="m1001-40632v2c-167 0-334 55-334 111v1111c0 56 167 111 334 111v1 34h-1c-5 155-43 300-82 300h-834c-42 0-84-167-84-334h1v-1c167 0 333-55 333-111v-1111c0-55-166-110-333-111v-2z">
                  <text:p/>
                </draw:path>
              </draw:g>
              <draw:g>
                <draw:path draw:style-name="gr82" draw:text-style-name="P1" draw:layer="layout" svg:width="16.999cm" svg:height="16.999cm" draw:transform="rotate (-2.09352243776799) translate (22.0424964631965cm 7.4446525563543cm)" svg:viewBox="0 0 17000 17000" svg:d="m8499-44631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-2.09352243776799) translate (17.1820825771189cm 13.8770997466682cm)" svg:viewBox="0 0 1001 1670" svg:d="m1001-43631v2c-167 0-334 55-334 111v1111c0 56 167 111 334 111v1 34h-1c-5 155-43 300-82 300h-834c-42 0-84-167-84-334h1v-1c167-1 333-55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rotate (-2.35776528651988) translate (22.4548004500879cm 10.5848822447026cm)" svg:viewBox="0 0 17000 17000" svg:d="m8499-45699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-2.35776528651988) translate (16.0830722286867cm 15.5246271240216cm)" svg:viewBox="0 0 1001 1670" svg:d="m1001-44699v2c-167 0-334 55-334 111v1111c0 56 167 111 334 111v1 34h-1c-5 155-43 300-82 300h-834c-42 0-84-167-84-334h1v-1c167 0 333-55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rotate (-2.61816841091739) translate (22.0446727457092cm 13.6792424242331cm)" svg:viewBox="0 0 17000 17000" svg:d="m8499-44734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-2.61816841091739) translate (14.6159226468175cm 16.8119205067018cm)" svg:viewBox="0 0 1001 1670" svg:d="m1001-43734v2c-167 0-334 55-334 111v1111c0 56 167 111 334 111v1 34h-1c-5 155-43 300-82 300h-834c-42 0-84-167-84-334h1v-1c167 0 333-55 333-111v-1111c0-55-166-110-333-111v-2z">
                  <text:p/>
                </draw:path>
              </draw:g>
              <draw:g>
                <draw:path draw:style-name="gr82" draw:text-style-name="P1" draw:layer="layout" svg:width="16.999cm" svg:height="16.999cm" draw:transform="rotate (-1.57079632679579) translate (18.933999999995cm 2.06599999999496cm)" svg:viewBox="0 0 17000 17000" svg:d="m8499-36868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-1.57079632679579) translate (17.934cm 10.0659999999992cm)" svg:viewBox="0 0 1001 1670" svg:d="m1001-35868v2c-167 0-334 55-334 111v1111c0 56 167 111 334 111v1 34h-1c-5 155-43 300-82 300h-834c-42 0-84-167-84-334h1v-1c167 0 333-55 333-111v-1111c0-56-166-111-333-111v-2z">
                  <text:p/>
                </draw:path>
              </draw:g>
            </draw:g>
            <draw:g>
              <draw:g>
                <draw:path draw:style-name="gr82" draw:text-style-name="P1" draw:layer="layout" svg:width="16.999cm" svg:height="16.999cm" draw:transform="rotate (0.260403124397505) translate (0.0320708503840988cm 4.54106265871827cm)" svg:viewBox="0 0 17000 17000" svg:d="m8499 9792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0.260403124397505) translate (8.01983107013383cm 3.44758807190312cm)" svg:viewBox="0 0 1001 1670" svg:d="m1001 10792v2c-167 0-334 55-334 111v1111c0 56 167 111 334 111v1 34h-1c-5 155-43 300-82 300h-834c-42 0-84-167-84-334h1v-1c167 0 333-55 333-111v-1111c0-55-166-110-333-111v-2z">
                  <text:p/>
                </draw:path>
              </draw:g>
              <draw:g>
                <draw:path draw:style-name="gr82" draw:text-style-name="P1" draw:layer="layout" svg:width="16.999cm" svg:height="16.999cm" draw:transform="skewX (-3.77644858867652E-018) rotate (1.3086478731451) translate (0.0215711994063933cm 16.5727733828212cm)" svg:viewBox="0 0 17000 17000" svg:d="m8499 9632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1.3086478731451) translate (3.06065623032608cm 9.10524620342318cm)" svg:viewBox="0 0 1001 1670" svg:d="m1001 10632v2c-167 0-334 55-334 111v1111c0 56 167 111 334 111v1 34h-1c-5 154-43 300-82 300h-834c-42 0-84-167-84-334h1v-1c167-1 333-56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skewX (3.92750653222358E-017) rotate (1.0480702158224) translate (-1.1744964631947cm 13.6873474436525cm)" svg:viewBox="0 0 17000 17000" svg:d="m8499 12631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1.0480702158224) translate (3.68591742288072cm 7.25490025333242cm)" svg:viewBox="0 0 1001 1670" svg:d="m1001 13631v2c-167 0-334 55-334 111v1111c0 56 167 111 334 111v1 34h-1c-5 155-43 300-82 300h-834c-42 0-84-167-84-334h1v-1c167 0 333-55 333-111v-1111c0-56-166-110-333-111v-2z">
                  <text:p/>
                </draw:path>
              </draw:g>
              <draw:g>
                <draw:path draw:style-name="gr82" draw:text-style-name="P1" draw:layer="layout" svg:width="16.999cm" svg:height="16.999cm" draw:transform="rotate (0.783827367070505) translate (-1.58680045008797cm 10.5471177553046cm)" svg:viewBox="0 0 17000 17000" svg:d="m8499 13699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0.783827367070505) translate (4.7849277713127cm 5.607372875979cm)" svg:viewBox="0 0 1001 1670" svg:d="m1001 14699v2c-167 0-334 55-334 111v1111c0 56 167 111 334 111v1 34h-1c-5 155-43 300-82 300h-834c-42 0-84-167-84-334h1v-1c167 0 333-55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skewX (-3.91995363504622E-017) rotate (0.523424242673001) translate (-1.17667274571107cm 7.45275757577374cm)" svg:viewBox="0 0 17000 17000" svg:d="m8499 12734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0.523424242673001) translate (6.25207735318189cm 4.32007949329862cm)" svg:viewBox="0 0 1001 1670" svg:d="m1001 13734v2c-167 0-334 55-334 111v1111c0 56 167 111 334 111v1 34h-1c-5 154-43 300-82 300h-834c-42 0-84-167-84-334h1v-1c167-1 333-56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rotate (1.5707963267946) translate (1.93400000001766cm 19.0660000000177cm)" svg:viewBox="0 0 17000 17000" svg:d="m8499 4868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1.5707963267946) translate (2.934cm 11.0660000000028cm)" svg:viewBox="0 0 1001 1670" svg:d="m1001 5868v2c-167 0-334 55-334 111v1111c0 56 167 111 334 111v1 34h-1c-5 155-43 300-82 300h-834c-42 0-84-167-84-334h1v-1c167 0 333-55 333-111v-1111c0-56-166-111-333-111v-2z">
                  <text:p/>
                </draw:path>
              </draw:g>
            </draw:g>
            <draw:g>
              <draw:g>
                <draw:path draw:style-name="gr82" draw:text-style-name="P1" draw:layer="layout" svg:width="16.999cm" svg:height="16.999cm" draw:transform="rotate (1.8311994511921) translate (4.40906265871524cm 20.9679291496142cm)" svg:viewBox="0 0 17000 17000" svg:d="m8499-1276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1.8311994511921) translate (3.31558807190302cm 12.9801689298658cm)" svg:viewBox="0 0 1001 1670" svg:d="m1001-276v2c-167 0-334 55-334 111v1111c0 56 167 111 334 111v1 34h-1c-5 155-43 300-82 300h-834c-42 0-84-167-84-334h1v-1c167-1 333-56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rotate (2.8794441999397) translate (16.4407733828181cm 20.9784288005954cm)" svg:viewBox="0 0 17000 17000" svg:d="m8499-31002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2.8794441999397) translate (8.9732462034228cm 17.9393437696738cm)" svg:viewBox="0 0 1001 1670" svg:d="m1001-30002v2c-167 0-334 55-334 111v1111c0 56 167 111 334 111v1 34h-1c-5 155-43 300-82 300h-834c-42 0-84-167-84-334h1v-1c167 0 333-55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rotate (2.618866542617) translate (13.5553474436491cm 22.1744964631956cm)" svg:viewBox="0 0 17000 17000" svg:d="m8499-23892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2.618866542617) translate (7.12290025333207cm 17.3140825771191cm)" svg:viewBox="0 0 1001 1670" svg:d="m1001-22892v2c-167 0-334 55-334 111v1111c0 56 167 111 334 111v1 34h-1c-5 155-43 300-82 300h-834c-42 0-84-167-84-334h1v-1c167 0 333-55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rotate (2.35462369386511) translate (10.415117755301cm 22.5868004500879cm)" svg:viewBox="0 0 17000 17000" svg:d="m8499-16140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2.35462369386511) translate (5.47537287597872cm 16.215072228687cm)" svg:viewBox="0 0 1001 1670" svg:d="m1001-15140v2c-167 0-334 55-334 111v1111c0 56 167 111 334 111v1 34h-1c-5 155-43 300-82 300h-834c-42 0-84-167-84-334h1v-1c167 0 333-55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skewX (1.43001519891218E-017) rotate (2.0942205694676) translate (7.32075757577029cm 22.1766727457101cm)" svg:viewBox="0 0 17000 17000" svg:d="m8499-8489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1cm" svg:height="1.669cm" draw:transform="rotate (2.0942205694676) translate (4.18807949329842cm 14.7479226468178cm)" svg:viewBox="0 0 1001 1670" svg:d="m1001-7489v2c-167 0-334 55-334 111v1111c0 56 167 111 334 111v1 34h-1c-5 155-43 300-82 300h-834c-42 0-84-167-84-334h1v-1c167 0 333-55 333-111v-1111c0-56-166-111-333-111v-2z">
                  <text:p/>
                </draw:path>
              </draw:g>
              <draw:g>
                <draw:path draw:style-name="gr82" draw:text-style-name="P1" draw:layer="layout" svg:width="16.999cm" svg:height="16.999cm" draw:transform="rotate (3.1415926535892) translate (18.9340000000151cm 19.0659999999849cm)" svg:viewBox="0 0 17000 17000" svg:d="m8499-37132c-4252 0-7499 3247-7499 7499s3247 7500 7499 7500 7500-3248 7500-7500-3248-7499-7500-7499zm1-1000c4819 0 8500 3681 8500 8500s-3681 8500-8500 8500-8500-3681-8500-8500 3681-8500 8500-8500z">
                  <text:p/>
                </draw:path>
                <draw:path draw:style-name="gr83" draw:text-style-name="P1" draw:layer="layout" svg:width="-1cm" svg:height="-1.669cm" svg:x="10.934cm" svg:y="18.066cm" svg:viewBox="0 0 -1001 -1670" svg:d="m1001-36132v2c-167 0-334 55-334 111v1111c0 56 167 111 334 111v1 34h-1c-5 155-43 300-82 300h-834c-42 0-84-167-84-334h1v-1c167 0 333-55 333-111v-1111c0-56-166-111-333-111v-2z">
                  <text:p/>
                </draw:path>
              </draw:g>
            </draw:g>
          </draw:g>
        </draw:g>
      </draw:page>
      <draw:page draw:name="page4" draw:style-name="dp1" draw:master-page-name="Výchozí">
        <draw:path draw:style-name="gr80" draw:text-style-name="P1" draw:layer="layout" svg:width="0.317cm" svg:height="1.186cm" svg:x="1.103cm" svg:y="6.381cm" svg:viewBox="0 0 318 1187" svg:d="m201 79c10 333 49 656 117 967l-174 141c-89-379-139-776-144-1187z">
          <text:p/>
        </draw:path>
        <draw:path draw:style-name="gr81" draw:text-style-name="P1" draw:layer="layout" svg:width="0.579cm" svg:height="1.127cm" svg:x="1.287cm" svg:y="7.723cm" svg:viewBox="0 0 580 1128" svg:d="m215 25c91 323 214 631 365 921l-132 182c-191-351-342-729-448-1128z">
          <text:p/>
        </draw:path>
        <draw:path draw:style-name="gr80" draw:text-style-name="P1" draw:layer="layout" svg:width="0.821cm" svg:height="1.011cm" svg:x="1.804cm" svg:y="8.943cm" svg:viewBox="0 0 822 1012" svg:d="m215 0c175 290 378 559 607 803l-80 209c-285-293-535-622-742-980z">
          <text:p/>
        </draw:path>
        <draw:path draw:style-name="gr81" draw:text-style-name="P1" draw:layer="layout" svg:width="1cm" svg:height="0.829cm" svg:x="2.642cm" svg:y="9.965cm" svg:viewBox="0 0 1001 830" svg:d="m201 0c244 230 512 434 800 609l-22 221c-358-207-686-457-979-743z">
          <text:p/>
        </draw:path>
        <draw:path draw:style-name="gr80" draw:text-style-name="P1" draw:layer="layout" svg:width="1.125cm" svg:height="0.585cm" svg:x="3.746cm" svg:y="10.728cm" svg:viewBox="0 0 1126 586" svg:d="m172 0c289 152 596 275 919 368l35 218c-399-107-776-258-1126-449z">
          <text:p/>
        </draw:path>
        <draw:path draw:style-name="gr81" draw:text-style-name="P1" draw:layer="layout" svg:width="1.184cm" svg:height="0.321cm" svg:x="5.026cm" svg:y="11.178cm" svg:viewBox="0 0 1185 322" svg:d="m130 0c310 69 633 109 965 120l90 202c-410-6-807-56-1185-146z">
          <text:p/>
        </draw:path>
        <draw:path draw:style-name="gr80" draw:text-style-name="P1" draw:layer="layout" svg:width="1.185cm" svg:height="0.316cm" svg:x="6.382cm" svg:y="11.182cm" svg:viewBox="0 0 1186 317" svg:d="m79 116c333-9 656-49 966-116l141 173c-378 90-775 139-1186 144z">
          <text:p/>
        </draw:path>
        <draw:path draw:style-name="gr81" draw:text-style-name="P1" draw:layer="layout" svg:width="1.126cm" svg:height="0.578cm" svg:x="7.723cm" svg:y="10.737cm" svg:viewBox="0 0 1127 579" svg:d="m25 365c323-92 630-215 920-365l182 132c-351 190-728 341-1127 447z">
          <text:p/>
        </draw:path>
        <draw:path draw:style-name="gr80" draw:text-style-name="P1" draw:layer="layout" svg:width="1.01cm" svg:height="0.82cm" svg:x="8.943cm" svg:y="9.978cm" svg:viewBox="0 0 1011 821" svg:d="m0 605c289-173 558-376 802-605l209 80c-293 285-621 534-979 741z">
          <text:p/>
        </draw:path>
        <draw:path draw:style-name="gr81" draw:text-style-name="P1" draw:layer="layout" svg:width="0.829cm" svg:height="1cm" svg:x="9.964cm" svg:y="8.96cm" svg:viewBox="0 0 830 1001" svg:d="m0 799c230-243 434-510 609-799l221 23c-208 357-457 685-743 978z">
          <text:p/>
        </draw:path>
        <draw:path draw:style-name="gr80" draw:text-style-name="P1" draw:layer="layout" svg:width="0.585cm" svg:height="1.124cm" svg:x="10.728cm" svg:y="7.733cm" svg:viewBox="0 0 586 1125" svg:d="m0 953c152-289 275-596 368-918l218-35c-107 398-258 775-449 1125z">
          <text:p/>
        </draw:path>
        <draw:path draw:style-name="gr81" draw:text-style-name="P1" draw:layer="layout" svg:width="0.321cm" svg:height="1.184cm" svg:x="11.178cm" svg:y="6.393cm" svg:viewBox="0 0 322 1185" svg:d="m0 1055c69-310 110-632 120-965l202-90c-6 411-56 807-146 1185z">
          <text:p/>
        </draw:path>
        <draw:path draw:style-name="gr80" draw:text-style-name="P1" draw:layer="layout" svg:width="0.316cm" svg:height="1.185cm" svg:x="11.183cm" svg:y="5.036cm" svg:viewBox="0 0 317 1186" svg:d="m116 1107c-9-333-49-656-116-966l173-141c90 378 139 775 144 1186z">
          <text:p/>
        </draw:path>
        <draw:path draw:style-name="gr81" draw:text-style-name="P1" draw:layer="layout" svg:width="0.578cm" svg:height="1.126cm" svg:x="10.738cm" svg:y="3.754cm" svg:viewBox="0 0 579 1127" svg:d="m365 1103c-92-323-215-631-365-921l132-182c190 351 341 728 447 1127z">
          <text:p/>
        </draw:path>
        <draw:path draw:style-name="gr80" draw:text-style-name="P1" draw:layer="layout" svg:width="0.82cm" svg:height="1.011cm" svg:x="9.978cm" svg:y="2.648cm" svg:viewBox="0 0 821 1012" svg:d="m606 1012c-174-289-377-558-606-803l80-209c285 293 534 622 741 980z">
          <text:p/>
        </draw:path>
        <draw:path draw:style-name="gr81" draw:text-style-name="P1" draw:layer="layout" svg:width="1cm" svg:height="0.829cm" svg:x="8.96cm" svg:y="1.809cm" svg:viewBox="0 0 1001 830" svg:d="m800 830c-243-229-511-434-800-609l23-221c358 208 686 457 978 743z">
          <text:p/>
        </draw:path>
        <draw:path draw:style-name="gr80" draw:text-style-name="P1" draw:layer="layout" svg:width="1.125cm" svg:height="0.585cm" svg:x="7.733cm" svg:y="1.289cm" svg:viewBox="0 0 1126 586" svg:d="m954 586c-289-151-596-275-919-368l-35-218c399 107 776 259 1126 450z">
          <text:p/>
        </draw:path>
        <draw:path draw:style-name="gr81" draw:text-style-name="P1" draw:layer="layout" svg:width="1.185cm" svg:height="0.321cm" svg:x="6.392cm" svg:y="1.103cm" svg:viewBox="0 0 1186 322" svg:d="m1056 322c-310-68-633-109-966-120l-90-202c411 6 808 56 1186 147z">
          <text:p/>
        </draw:path>
        <draw:path draw:style-name="gr80" draw:text-style-name="P1" draw:layer="layout" svg:width="1.186cm" svg:height="0.316cm" svg:x="5.035cm" svg:y="1.103cm" svg:viewBox="0 0 1187 317" svg:d="m1108 201c-333 10-656 49-967 116l-141-173c379-90 776-139 1187-144z">
          <text:p/>
        </draw:path>
        <draw:path draw:style-name="gr81" draw:text-style-name="P1" draw:layer="layout" svg:width="1.127cm" svg:height="0.579cm" svg:x="3.753cm" svg:y="1.286cm" svg:viewBox="0 0 1128 580" svg:d="m1104 214c-324 92-632 215-922 366l-182-132c351-191 729-342 1128-448z">
          <text:p/>
        </draw:path>
        <draw:path draw:style-name="gr80" draw:text-style-name="P1" draw:layer="layout" svg:width="1.012cm" svg:height="0.821cm" svg:x="2.647cm" svg:y="1.803cm" svg:viewBox="0 0 1013 822" svg:d="m1013 216c-290 174-559 377-804 606l-209-80c294-285 623-535 981-742z">
          <text:p/>
        </draw:path>
        <draw:path draw:style-name="gr81" draw:text-style-name="P1" draw:layer="layout" svg:width="0.83cm" svg:height="1.001cm" svg:x="1.808cm" svg:y="2.641cm" svg:viewBox="0 0 831 1002" svg:d="m831 201c-230 244-435 512-610 801l-221-22c208-359 458-687 744-980z">
          <text:p/>
        </draw:path>
        <draw:path draw:style-name="gr80" draw:text-style-name="P1" draw:layer="layout" svg:width="0.585cm" svg:height="1.126cm" svg:x="1.289cm" svg:y="3.745cm" svg:viewBox="0 0 586 1127" svg:d="m586 172c-151 289-275 597-368 920l-218 35c107-399 258-777 450-1127z">
          <text:p/>
        </draw:path>
        <draw:path draw:style-name="gr81" draw:text-style-name="P1" draw:layer="layout" svg:width="0.321cm" svg:height="1.185cm" svg:x="1.103cm" svg:y="5.025cm" svg:viewBox="0 0 322 1186" svg:d="m322 130c-69 311-110 633-120 966l-202 90c6-411 56-808 146-1186z">
          <text:p/>
        </draw:path>
      </draw:page>
      <draw:page draw:name="page5" draw:style-name="dp1" draw:master-page-name="Výchozí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l </meta:initial-creator>
    <meta:creation-date>2011-03-23T21:16:54</meta:creation-date>
    <dc:date>2011-04-07T22:29:26</dc:date>
    <dc:creator>michal </dc:creator>
    <meta:editing-duration>PT17H19M23S</meta:editing-duration>
    <meta:editing-cycles>10</meta:editing-cycles>
    <meta:generator>OpenOffice.org/3.2$Linux OpenOffice.org_project/320m19$Build-9505</meta:generator>
    <meta:document-statistic meta:object-count="273"/>
  </office:meta>
</office:document-meta>
</file>